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7.0<text:span text:style-name="T16">5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абавка за потребе електро службе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4"/><text:span text:style-name="T17">25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7.</text:span><text:span text:style-name="T16">0</text:span><text:span text:style-name="T18">5</text:span><text:span text:style-name="T16">. до <text:s/></text:span><text:span text:style-name="T18">11.05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691927453143181367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0</meta:editing-cycles>
    <meta:print-date>2024-05-07T14:29:56.62</meta:print-date>
    <meta:creation-date>2023-02-02T10:19:00</meta:creation-date>
    <dc:date>2024-05-07T14:35:05.63</dc:date>
    <meta:editing-duration>PT6H19M46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0" meta:character-count="2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